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86cm" fo:margin-left="0cm" fo:margin-right="-0.887cm" table:align="margins"/>
    </style:style>
    <style:style style:name="Таблица1.A" style:family="table-column">
      <style:table-column-properties style:column-width="1.214cm" style:rel-column-width="688*"/>
    </style:style>
    <style:style style:name="Таблица1.B" style:family="table-column">
      <style:table-column-properties style:column-width="6.354cm" style:rel-column-width="3602*"/>
    </style:style>
    <style:style style:name="Таблица1.C" style:family="table-column">
      <style:table-column-properties style:column-width="3.914cm" style:rel-column-width="2219*"/>
    </style:style>
    <style:style style:name="Таблица1.D" style:family="table-column">
      <style:table-column-properties style:column-width="3.942cm" style:rel-column-width="2235*"/>
    </style:style>
    <style:style style:name="Таблица1.E" style:family="table-column">
      <style:table-column-properties style:column-width="2.462cm" style:rel-column-width="1396*"/>
    </style:style>
    <style:style style:name="Таблица1.1" style:family="table-row">
      <style:table-row-properties style:min-row-height="1.90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margin-left="-0.053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-0.053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0"/>УТВЕРЖДЕНО<text:line-break/> <text:s text:c="89"/>Протоколом заседания </text:p>
      <text:p text:style-name="P9"><text:s text:c="90"/>Общественного совета<text:line-break/> <text:s text:c="89"/>при ФКУ «ГБ МСЭ </text:p>
      <text:p text:style-name="P9"><text:s text:c="90"/>по Ульяновской области» </text:p>
      <text:p text:style-name="P9"><text:s text:c="90"/>Минтруда России</text:p>
      <text:p text:style-name="P9"><text:s text:c="89"/>от «27» апреля 2017г. № 1 </text:p>
      <text:p text:style-name="P11"/>
      <text:p text:style-name="P10"/>
      <text:p text:style-name="P10">План работы Общественного Совета </text:p>
      <text:p text:style-name="P10">при ФКУ «ГБ МСЭ по Ульяновской области» Минтруда России</text:p>
      <text:p text:style-name="P10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4">п/п</text:p>
          </table:table-cell>
          <table:table-cell table:style-name="Таблица1.A1" office:value-type="string">
            <text:p text:style-name="P5">Содержание обсуждаемых вопросов</text:p>
          </table:table-cell>
          <table:table-cell table:style-name="Таблица1.A1" office:value-type="string">
            <text:p text:style-name="P5">Время </text:p>
            <text:p text:style-name="P5">проведения</text:p>
            <text:p text:style-name="P5"/>
            <text:p text:style-name="P1"/>
          </table:table-cell>
          <table:table-cell table:style-name="Таблица1.A1" office:value-type="string">
            <text:p text:style-name="P7">Исполнитель</text:p>
          </table:table-cell>
          <table:table-cell table:style-name="Таблица1.E1" office:value-type="string">
            <text:p text:style-name="P5">Отметка об исполнении </text:p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5">1.</text:p>
            <text:p text:style-name="P5"/>
          </table:table-cell>
          <table:table-cell table:style-name="Таблица1.A2" office:value-type="string">
            <text:p text:style-name="P18">1. Выбор председателя, секретаря Общественного Совета. </text:p>
            <text:p text:style-name="P18">2.<text:span text:style-name="T8"> </text:span><text:span text:style-name="T9">Анализ деятельности <text:s/>ГБ МСЭ по Ульяновской области за 2016 год.</text:span></text:p>
            <text:p text:style-name="P18"><text:span text:style-name="T9">3. Анализ письменных обращений граждан в ГБ МСЭ по Ульяновской области за 2016 год, 1 квартал 2017 года.</text:span></text:p>
            <text:p text:style-name="P18"><text:span text:style-name="T9">4. Вопросы этики <text:s/>и деонтологии <text:s/>в ГБ МСЭ по Ульяновской области.</text:span></text:p>
            <text:p text:style-name="P18"><text:span text:style-name="T9">5. Анализ информации <text:s/>об обращениях граждан в Общественный совет по вопросам организации деятельности ГБ МСЭ по Ульяновской области . </text:span></text:p>
            <text:p text:style-name="P18"><text:span text:style-name="T9">6.Организационные вопросы.</text:span></text:p>
            <text:p text:style-name="P18"><text:span text:style-name="T9"/></text:p>
          </table:table-cell>
          <table:table-cell table:style-name="Таблица1.A2" office:value-type="string">
            <text:p text:style-name="P19"><text:span text:style-name="T10"><text:s/>27 апреля 2017 </text:span><text:s text:c="5"/></text:p>
          </table:table-cell>
          <table:table-cell table:style-name="Таблица1.A2" office:value-type="string">
            <text:p text:style-name="P6">Соловьева Н.Н.</text:p>
            <text:p text:style-name="P6">Абрамова А.В.</text:p>
          </table:table-cell>
          <table:table-cell table:style-name="Таблица1.E2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2.</text:p>
            <text:p text:style-name="P5"/>
          </table:table-cell>
          <table:table-cell table:style-name="Таблица1.A2" office:value-type="string">
            <text:p text:style-name="P20"><text:span text:style-name="T2">1. Участие членов Общественного Совета </text:span><text:span text:style-name="T1"><text:s/></text:span><text:span text:style-name="T2">в </text:span><text:span text:style-name="T4">прием</text:span><text:span text:style-name="T5">е</text:span><text:span text:style-name="T4"> граждан по личным вопросам </text:span><text:span text:style-name="T5">совместно </text:span><text:span text:style-name="T6"><text:s/>с руководителем-главным экспертом по медико-социальной экспертизе <text:s text:c="2"/></text:span></text:p>
          </table:table-cell>
          <table:table-cell table:style-name="Таблица1.A2" office:value-type="string">
            <text:p text:style-name="P6">Первый вторник</text:p>
            <text:p text:style-name="P6">каждого месяца</text:p>
          </table:table-cell>
          <table:table-cell table:style-name="Таблица1.A2" office:value-type="string">
            <text:p text:style-name="P6">Соловьева Н.Н.</text:p>
            <text:p text:style-name="P6">Члены Общественного Совета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3.</text:p>
            <text:p text:style-name="P1"/>
          </table:table-cell>
          <table:table-cell table:style-name="Таблица1.A2" office:value-type="string">
            <text:list xml:id="list32223929" text:style-name="L2">
              <text:list-item>
                <text:p text:style-name="P21">Рассмотрение вопросов, касающихся обеспечения инвалидов <text:s/>техническими средствами реабилитации с участием органов исполнительной власти, Прокуратуры Ульяновской области.</text:p>
              </text:list-item>
              <text:list-item>
                <text:p text:style-name="P22">Анализ информации <text:s/>об обращениях граждан в Общественный совет по вопросам организации деятельности ГБ МСЭ по Ульяновской области . </text:p>
              </text:list-item>
            </text:list>
          </table:table-cell>
          <table:table-cell table:style-name="Таблица1.A2" office:value-type="string">
            <text:p text:style-name="P3">с 15.09.2017</text:p>
            <text:p text:style-name="P3">по 30.09.2017 </text:p>
            <text:p text:style-name="P3">(по согласованию)</text:p>
          </table:table-cell>
          <table:table-cell table:style-name="Таблица1.A2" office:value-type="string">
            <text:p text:style-name="P3">Антонова Т.Г.</text:p>
            <text:p text:style-name="P3">Белова Р.Ф.</text:p>
            <text:p text:style-name="P3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4.</text:p>
            <text:p text:style-name="P1"/>
          </table:table-cell>
          <table:table-cell table:style-name="Таблица1.A2" office:value-type="string">
            <text:p text:style-name="P13">1.Рассмотрение <text:span text:style-name="T7">вопросов направления на медико-социальную экспертизу совместно с <text:s/>представителями </text:span><text:span text:style-name="T3">органов исполнительной власти</text:span><text:span text:style-name="T7">.</text:span></text:p>
            <text:p text:style-name="P13"><text:span text:style-name="T7">2. Рассмотрение вопросов <text:s/>эффективности проведенных реабилитационных мероприятий в рамках ИПРА.</text:span></text:p>
            <text:p text:style-name="P18"><text:span text:style-name="T9">3. Анализ информации <text:s/>об обращениях граждан в Общественный совет по вопросам организации деятельности ГБ МСЭ по Ульяновской области . </text:span></text:p>
          </table:table-cell>
          <table:table-cell table:style-name="Таблица1.A2" office:value-type="string">
            <text:p text:style-name="P3">с 15.11.2017</text:p>
            <text:p text:style-name="P3">по 30.11.2017 </text:p>
            <text:p text:style-name="P3">(по согласованию)</text:p>
          </table:table-cell>
          <table:table-cell table:style-name="Таблица1.A2" office:value-type="string">
            <text:p text:style-name="P3">Антонова Т.Г.</text:p>
            <text:p text:style-name="P3">Мухачева И.В.</text:p>
            <text:p text:style-name="P3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14T12:41:45.18</dc:date>
    <dc:creator>user</dc:creator>
    <meta:editing-duration>PT01H58M17S</meta:editing-duration>
    <meta:editing-cycles>16</meta:editing-cycles>
    <meta:generator>OpenOffice.org/3.0$Win32 OpenOffice.org_project/300m15$Build-9379</meta:generator>
    <meta:printed-by>user</meta:printed-by>
    <meta:print-date>2017-07-14T12:16:43.40</meta:print-date>
    <meta:document-statistic meta:table-count="1" meta:image-count="0" meta:object-count="0" meta:page-count="2" meta:paragraph-count="47" meta:word-count="246" meta:character-count="2459"/>
    <meta:user-defined meta:name="Поле 1"/>
    <meta:user-defined meta:name="Поле 2"/>
    <meta:user-defined meta:name="Поле 3"/>
    <meta:user-defined meta:name="Поле 4"/>
  </office:meta>
</office:document-meta>
</file>