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71cm" table:align="left" style:writing-mode="lr-tb"/>
    </style:style>
    <style:style style:name="Таблица1.A" style:family="table-column">
      <style:table-column-properties style:column-width="5.657cm"/>
    </style:style>
    <style:style style:name="Таблица1.B" style:family="table-column">
      <style:table-column-properties style:column-width="12.4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1.425cm" style:keep-together="true" fo:keep-together="auto"/>
    </style:style>
    <style:style style:name="Таблица3" style:family="table">
      <style:table-properties style:width="18.071cm" table:align="left" style:writing-mode="lr-tb"/>
    </style:style>
    <style:style style:name="Таблица3.A" style:family="table-column">
      <style:table-column-properties style:column-width="5.657cm"/>
    </style:style>
    <style:style style:name="Таблица3.B" style:family="table-column">
      <style:table-column-properties style:column-width="12.4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1.434cm" style:keep-together="true" fo:keep-together="auto"/>
    </style:style>
    <style:style style:name="Таблица2" style:family="table">
      <style:table-properties style:width="18.071cm" table:align="left" style:writing-mode="lr-tb"/>
    </style:style>
    <style:style style:name="Таблица2.A" style:family="table-column">
      <style:table-column-properties style:column-width="5.657cm"/>
    </style:style>
    <style:style style:name="Таблица2.B" style:family="table-column">
      <style:table-column-properties style:column-width="12.414cm"/>
    </style:style>
    <style:style style:name="Таблица2.1" style:family="table-row">
      <style:table-row-properties style:min-row-height="1.464cm"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italic" style:text-underline-style="none" fo:font-weight="normal" style:font-size-asian="14.6999998092651pt" style:font-style-asian="italic" style:font-weight-asian="normal" style:font-size-complex="16.799999237060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.6999998092651pt" style:font-size-complex="16.799999237060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.6999998092651pt" style:font-weight-asian="bold" style:font-size-complex="16.799999237060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fo:language="ru" fo:country="RU" fo:font-style="normal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7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7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4pt" fo:font-weight="normal" style:font-size-asian="14pt" style:font-weight-asian="normal" style:font-size-complex="17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4pt" fo:language="ru" fo:country="RU" fo:font-weight="normal" style:font-size-asian="14pt" style:font-weight-asian="normal" style:font-size-complex="17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normal" style:font-size-asian="14pt" style:font-weight-asian="normal" style:font-size-complex="17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7pt"/>
    </style:style>
    <style:style style:name="P2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fo:language="ru" fo:country="RU" fo:font-style="normal" style:text-underline-style="none" fo:font-weight="normal" style:font-name-asian="Arial CYR" style:font-size-asian="14.6999998092651pt" style:font-style-asian="normal" style:font-weight-asian="normal" style:font-name-complex="Arial CYR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fo:padding="0cm" fo:border="none" style:snap-to-layout-gri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 fo:padding="0cm" fo:border="none" style:snap-to-layout-gri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7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.6999998092651pt" style:font-weight-asian="bold" style:font-size-complex="16.799999237060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4pt" fo:language="ru" fo:country="RU" style:font-size-asian="14pt" style:font-size-complex="14pt"/>
    </style:style>
    <style:style style:name="P42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43" style:family="paragraph" style:parent-style-name="Standard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44" style:family="paragraph" style:parent-style-name="Standard" style:list-style-name="L3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45" style:family="paragraph" style:parent-style-name="Standard">
      <style:paragraph-properties fo:margin-left="-0.053cm" fo:margin-right="0cm" fo:text-align="justify" style:justify-single-word="false" fo:text-indent="0.026cm" style:auto-text-indent="false" style:snap-to-layout-grid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46" style:family="paragraph" style:parent-style-name="Standard" style:list-style-name="L3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.6999998092651pt" style:font-style-asian="italic" style:font-weight-asian="bold" style:font-size-complex="16.7999992370605pt" style:font-style-complex="italic" style:font-weight-complex="bold"/>
    </style:style>
    <style:style style:name="P47" style:family="paragraph" style:parent-style-name="Standard" style:list-style-name="L3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font-style-asian="normal" style:font-style-complex="normal"/>
    </style:style>
    <style:style style:name="P49" style:family="paragraph" style:parent-style-name="Standard">
      <style:paragraph-properties fo:margin-top="0cm" fo:margin-bottom="0cm" fo:text-align="justify" style:justify-single-word="false" fo:padding="0cm" fo:border="none" style:snap-to-layout-gri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 fo:padding="0cm" fo:border="none" style:snap-to-layout-gri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9" style:family="text">
      <style:text-properties fo:color="#000000" style:font-name="Times New Roman" fo:font-weight="normal" style:font-name-asian="Arial CYR" style:font-weight-asian="normal" style:font-name-complex="Arial CYR" style:font-size-complex="14pt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style:font-name-asian="Arial CYR" style:font-weight-asian="normal" style:font-name-complex="Arial CYR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style:font-name-asian="Arial CYR" style:font-size-asian="14.6999998092651pt" style:font-style-asian="normal" style:font-weight-asian="normal" style:font-name-complex="Arial CYR" style:font-size-complex="16.7999992370605pt" style:font-style-complex="normal" style:font-weight-complex="normal"/>
    </style:style>
    <style:style style:name="T13" style:family="text">
      <style:text-properties fo:color="#000000" style:font-name="Times New Roman" fo:language="ru" fo:country="RU" fo:font-weight="normal" style:font-name-asian="Arial CYR" style:font-weight-asian="normal" style:font-name-complex="Arial CYR" style:font-size-complex="14pt" style:font-weight-complex="normal"/>
    </style:style>
    <style:style style:name="T1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16" style:family="text">
      <style:text-properties fo:color="#000000" style:font-name="Times New Roman" fo:font-style="normal" style:text-underline-style="none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T17" style:family="text">
      <style:text-properties fo:color="#000000" style:font-name-asian="Arial CYR" style:font-name-complex="Arial CYR"/>
    </style:style>
    <style:style style:name="T18" style:family="text">
      <style:text-properties fo:color="#000000" fo:language="ru" fo:country="RU" fo:font-style="normal" style:text-underline-style="none" style:font-size-asian="14.6999998092651pt" style:font-style-asian="normal" style:font-size-complex="16.7999992370605pt" style:font-style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language="ru" fo:country="RU" fo:font-style="normal" style:text-underline-style="none" fo:font-weight="normal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weight="normal" style:font-size-asian="14pt" style:font-weight-asian="normal" style:font-size-complex="17pt" style:font-weight-complex="normal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заседания Общественного Совета при ФКУ «ГБ МСЭ по Ульяновской области » Минтруда России</text:p>
      <text:p text:style-name="P5"/>
      <text:p text:style-name="P5"><text:span text:style-name="T2">28 сентября <text:s/>2017 <text:s text:c="5"/></text:span><text:s text:c="93"/><text:span text:style-name="T2">№2</text:span></text:p>
      <text:p text:style-name="P5"/>
      <text:p text:style-name="P4">г. Ульяновск</text:p>
      <text:p text:style-name="P5"/>
      <text:p text:style-name="P7">Присутствовали:</text:p>
      <text:p text:style-name="P5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Антонова </text:p>
            <text:p text:style-name="P15">Татьяна Геннадьевна</text:p>
          </table:table-cell>
          <table:table-cell table:style-name="Таблица1.A1" office:value-type="string">
            <text:p text:style-name="P16"><text:span text:style-name="T18">Председатель Общественного Совета <text:s text:c="3"/></text:span></text:p>
          </table:table-cell>
        </table:table-row>
        <table:table-row table:style-name="Таблица1.2">
          <table:table-cell table:style-name="Таблица1.A1" office:value-type="string">
            <text:p text:style-name="P16">Зимагуллова </text:p>
            <text:p text:style-name="P15">Ольга Юрьевна</text:p>
          </table:table-cell>
          <table:table-cell table:style-name="Таблица1.A1" office:value-type="string">
            <text:p text:style-name="P45"><text:span text:style-name="T1">Секретарь <text:s/>Общественного Совета <text:s text:c="5"/></text:span></text:p>
          </table:table-cell>
        </table:table-row>
        <table:table-row table:style-name="Таблица1.2">
          <table:table-cell table:style-name="Таблица1.A1" office:value-type="string">
            <text:p text:style-name="P8">Бекина </text:p>
            <text:p text:style-name="P8">Елена Юрьевна</text:p>
          </table:table-cell>
          <table:table-cell table:style-name="Таблица1.A1" office:value-type="string">
            <text:p text:style-name="P8">Заместитель главного врача по организационно-методической работе ГУЗ УОКБ</text:p>
          </table:table-cell>
        </table:table-row>
        <table:table-row table:style-name="Таблица1.2">
          <table:table-cell table:style-name="Таблица1.A1" office:value-type="string">
            <text:p text:style-name="P16">Белова </text:p>
            <text:p text:style-name="P15">Рамиля Вазыховна</text:p>
          </table:table-cell>
          <table:table-cell table:style-name="Таблица1.A1" office:value-type="string">
            <text:p text:style-name="P16">Заместитель директора областного государственного казённого учреждения социального обслуживания «Центр обеспечения граждан техническими средствами реабилитации и санаторно-курортным лечением и социальной адаптации для лиц без определённого места жительства и занятий в г. Ульяновске»</text:p>
          </table:table-cell>
        </table:table-row>
        <table:table-row table:style-name="Таблица1.2">
          <table:table-cell table:style-name="Таблица1.A1" office:value-type="string">
            <text:p text:style-name="P16">Жибитенко </text:p>
            <text:p text:style-name="P15">Валерий Яковлевич</text:p>
          </table:table-cell>
          <table:table-cell table:style-name="Таблица1.A1" office:value-type="string">
            <text:p text:style-name="P16">Заместитель председателя правления Ульяновской области общественной организации инвалидов «Союз-Чернобыль», <text:span text:style-name="T1">член штаба «ОНФ»</text:span></text:p>
          </table:table-cell>
        </table:table-row>
        <table:table-row table:style-name="Таблица1.2">
          <table:table-cell table:style-name="Таблица1.A1" office:value-type="string">
            <text:p text:style-name="P16">Кириллин </text:p>
            <text:p text:style-name="P15">Василий Михайлович</text:p>
          </table:table-cell>
          <table:table-cell table:style-name="Таблица1.A1" office:value-type="string">
            <text:p text:style-name="P16"><text:span text:style-name="T1">Протоиерей</text:span>, настоятель храма в честь Казанской иконы <text:span text:style-name="T1">Божьей</text:span> Матери р.п. Майна Ульяновской области Симбирской епархии РПЦ</text:p>
          </table:table-cell>
        </table:table-row>
        <table:table-row table:style-name="Таблица1.2">
          <table:table-cell table:style-name="Таблица1.A1" office:value-type="string">
            <text:p text:style-name="P16">Мухачёва </text:p>
            <text:p text:style-name="P15">Инна Викторовна</text:p>
          </table:table-cell>
          <table:table-cell table:style-name="Таблица1.A1" office:value-type="string">
            <text:p text:style-name="P16">Начальник организационно-методического отдела ФКУ «ГБ МСЭ по Ульяновской области» Минтруда России</text:p>
          </table:table-cell>
        </table:table-row>
        <table:table-row table:style-name="Таблица1.2">
          <table:table-cell table:style-name="Таблица1.A1" office:value-type="string">
            <text:p text:style-name="P16">Смирнов </text:p>
            <text:p text:style-name="P15">Вячеслав Юрьевич</text:p>
          </table:table-cell>
          <table:table-cell table:style-name="Таблица1.A1" office:value-type="string">
            <text:p text:style-name="P16">Член Ульяновской городской общественной организации инвалидов общего заболевания Ульяновской общественной организации общероссийской обществен-ной организации «Всероссийское общество инвалидов» (ВОИ)</text:p>
          </table:table-cell>
        </table:table-row>
      </table:table>
      <text:p text:style-name="P7"/>
      <text:p text:style-name="P7"/>
      <text:p text:style-name="P7">Приглашенные: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Агафонова </text:p>
            <text:p text:style-name="P8">Наталья Николаевна</text:p>
          </table:table-cell>
          <table:table-cell table:style-name="Таблица3.A1" office:value-type="string">
            <text:p text:style-name="P29">Заместитель руководителя по экспертной работе ФКУ «ГБ МСЭ по Ульяновской области» Минтруда России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">Крутилина</text:p>
            <text:p text:style-name="P8">Людмила Александровна</text:p>
          </table:table-cell>
          <table:table-cell table:style-name="Таблица3.A1" office:value-type="string">
            <text:p text:style-name="P8">Уполномоченный по правам человека в Ульяновской области</text:p>
          </table:table-cell>
        </table:table-row>
        <table:table-row table:style-name="Таблица3.1">
          <table:table-cell table:style-name="Таблица3.A1" office:value-type="string">
            <text:p text:style-name="P8">Соловьева </text:p>
            <text:p text:style-name="P8">Наталья Николаевна</text:p>
          </table:table-cell>
          <table:table-cell table:style-name="Таблица3.A1" office:value-type="string">
            <text:p text:style-name="P28"><text:span text:style-name="T1">Руководитель-главный эксперт по медико-социальной экспертизе ФКУ «ГБ МСЭ по Ульяновской области» Минтруда России</text:span></text:p>
          </table:table-cell>
        </table:table-row>
        <table:table-row table:style-name="Таблица3.4">
          <table:table-cell table:style-name="Таблица3.A1" office:value-type="string">
            <text:p text:style-name="P8">Умнова </text:p>
            <text:p text:style-name="P8">Татьяна Владимировна</text:p>
          </table:table-cell>
          <table:table-cell table:style-name="Таблица3.A1" office:value-type="string">
            <text:p text:style-name="P8">Заместитель управляющего по медицинской части Ульяновского филиала Московского ПРОП Минтруда России</text:p>
          </table:table-cell>
        </table:table-row>
        <table:table-row table:style-name="Таблица3.4">
          <table:table-cell table:style-name="Таблица3.A1" office:value-type="string">
            <text:p text:style-name="P8">Хижняк</text:p>
            <text:p text:style-name="P8">Людмила Анатольевна</text:p>
          </table:table-cell>
          <table:table-cell table:style-name="Таблица3.A1" office:value-type="string">
            <text:p text:style-name="P8">Уполномоченный по правам ребенка в Ульяновской области</text:p>
          </table:table-cell>
        </table:table-row>
      </table:table>
      <text:p text:style-name="P7"/>
      <text:p text:style-name="P7"/>
      <text:p text:style-name="P7">Отсутствовали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Емельяненкова </text:p>
            <text:p text:style-name="P15">Анна Валерьевна</text:p>
          </table:table-cell>
          <table:table-cell table:style-name="Таблица2.A1" office:value-type="string">
            <text:p text:style-name="P16">Кандидат психологических наук, доцент кафедры психологии и педагогики УлГУ</text:p>
          </table:table-cell>
        </table:table-row>
        <table:table-row table:style-name="Таблица2.1">
          <table:table-cell table:style-name="Таблица2.A1" office:value-type="string">
            <text:p text:style-name="P19">Орисенко </text:p>
            <text:p text:style-name="P18">Алексей Михайлович</text:p>
          </table:table-cell>
          <table:table-cell table:style-name="Таблица2.A1" office:value-type="string">
            <text:p text:style-name="P17">Председатель Ульяновской областной организации Общероссийской общественной организации «Всероссийское Ордена Трудового Красного Знамени общество слепых»</text:p>
          </table:table-cell>
        </table:table-row>
        <table:table-row table:style-name="Таблица2.1">
          <table:table-cell table:style-name="Таблица2.A1" office:value-type="string">
            <text:p text:style-name="P20">Плужников</text:p>
            <text:p text:style-name="P20">Юрий Иванович</text:p>
          </table:table-cell>
          <table:table-cell table:style-name="Таблица2.A1" office:value-type="string">
            <text:p text:style-name="P21">Общественный представитель уполномоченного по противодействию коррупции в Ульяновской области</text:p>
          </table:table-cell>
        </table:table-row>
      </table:table>
      <text:p text:style-name="P5"/>
      <text:p text:style-name="P5"/>
      <text:p text:style-name="P4">ПОВЕСТКА ЗАСЕДАНИЯ:</text:p>
      <text:p text:style-name="P5"/>
      <text:list xml:id="list31246115" text:style-name="L1">
        <text:list-item>
          <text:p text:style-name="P33">О письменных обращениях граждан по вопросам качества оказания государственной услуги по проведению медико-социальной экспертизы за 8 <text:span text:style-name="T1">месяцев</text:span> 2017 года. <text:s text:c="110"/></text:p>
        </text:list-item>
        <text:list-item>
          <text:p text:style-name="P33">Об обоснованности назначения ТСР в Главном бюро МСЭ по Ульяновской области. Показатели рекомендованных ТСР в сравнении с показателями ПФО и РФ за 2016, 2017 гг. <text:s text:c="105"/></text:p>
        </text:list-item>
        <text:list-item>
          <text:p text:style-name="P33"><text:span text:style-name="T1">О</text:span> вопросах, касающихся обеспечения <text:span text:style-name="T1">инвалидов техническими</text:span> средствами реабилитации. <text:s text:c="108"/></text:p>
        </text:list-item>
        <text:list-item>
          <text:p text:style-name="P33"><text:span text:style-name="T1">Обсуждение</text:span> вопросов, касающихся <text:span text:style-name="T1">качества</text:span> направления <text:span text:style-name="T1">граждан</text:span> на медико-социальную экспертизу при <text:span text:style-name="T1">разработке ИПРА с ТСР</text:span>.</text:p>
        </text:list-item>
        <text:list-item>
          <text:p text:style-name="P40"><text:span text:style-name="Основной_20_шрифт_20_абзаца"><text:span text:style-name="T19">Обсуждение.</text:span></text:span></text:p>
        </text:list-item>
      </text:list>
      <text:p text:style-name="P10"/>
      <text:p text:style-name="P5">Поприветствовав участников заседания Т.Г. <text:span text:style-name="T24">Антонова </text:span><text:span text:style-name="T26">озвучила повестку заседания.</text:span></text:p>
      <text:p text:style-name="P5"/>
      <text:p text:style-name="P9">1. <text:span text:style-name="T23">По первому вопросу выступила</text:span><text:span text:style-name="T3"> Агафонова Н.К. Представлена информация о </text:span><text:span text:style-name="T3">работе с письменными обращениями граждан за 8 месяцев 2017 года с </text:span><text:soft-page-break/><text:span text:style-name="T3">указанием организаций, в которые обращаются граждане по вопросам медико-социальной экспертизы. Отмечено, что наибольший процент обращений — 58,8% - в Главное бюро МСЭ по Ульяновской области, на втором месте -11,6%- обращения в Министерство здравоохранения Ульяновской области, на третьем месте — 7% - в прокуратуру Ульяновской области. Зарегистрировано 21 обращение, в связи с несогласием с разработанной ИПРА в части ТСР, что составило 6,9% от всех обращений. </text:span></text:p>
      <text:p text:style-name="P11"/>
      <text:p text:style-name="P14"><text:span text:style-name="T23">2. По второму вопросу выступила</text:span><text:span text:style-name="T4"> Агафонова Н.К. Представлена информация </text:span><text:span text:style-name="T23"><text:s/>обоснованности назначения ТСР в Главном бюро МСЭ по Ульяновской области. Показатели рекомендованных ТСР в сравнении с показателями ПФО и РФ за 2016, 2017 гг. Процент обжалованных решений по ИПРА за 8 месяцев 2017 и предыдущие 2 года остается стабильным и составляет 1,02%. Отмечается снижение процента измененных решений по ИПРА. </text:span></text:p>
      <text:p text:style-name="P24">За 8 месяцев 2017 года у лиц старше 18 лет, по сравнению с показателями РФ и ПФО, отмечается превышение показателей по следующим ТСР: кресла-стулья с санитарным оснащением, противопролежневые матрацы, слуховые аппараты, абсорбирующее белье, подгузники.</text:p>
      <text:p text:style-name="P24">За 8 месяцев 2017 года у лиц младше 18 лет, по сравнению с показателями РФ и ПФО, отмечается превышение показателей по следующим ТСР: кресла-коляски с ручным приводом комнатные и прогулочные, корсеты, аппараты нижних конечностей, туторы верхних конечностей, туторы нижних конечностей, специальная одежда, подгузники.</text:p>
      <text:p text:style-name="P24">В связи с превышением показателей по рекомендуемым таким ТСР, как абсорбирующее белье и подгузники, с августа 2017 года усилен контроль за рекомендациями данных видов ТСР. Специалистами организационно-методического отдела проводится еженедельный анализ по проведению заочных медико-социальных экспертиз, включая рекомендации по ИПРА по обеспечению абсорбирующим бельем и подгузниками. По результатам проведенной работы за август — сентябрь 2017 отмечается значительное снижение процента рекомендуемых ТСР (абсорбирующее белье и подгузники), по сравнению с аналогичным периодом 2016 года.</text:p>
      <text:p text:style-name="P34"/>
      <text:p text:style-name="P22"><text:span text:style-name="T20">3. По третьему вопросу выступила Белова Р.В. Представлена информация о вопросах финансирования, выделяемого на ТСР,</text:span><text:span text:style-name="T27"> порядке обеспечения инвалидов техническими средствами реабилитации, </text:span><text:span text:style-name="T28">в том числе,</text:span><text:span text:style-name="T27"> если предусмотренное программой реабилитации техническое средство инвалид приобрел за собственный счет. </text:span><text:span text:style-name="T28">Белова Р.В. ответила на вопросы, касающиеся качества предоставляемых ТСР. Отметила, что за последнее время увеличилось</text:span><text:span text:style-name="T8"> число граждан с ампутацией нижних конечностей, нуждающихся в обеспечении протезами нижних конечностей.</text:span></text:p>
      <text:p text:style-name="P11"/>
      <text:p text:style-name="P12"><text:span text:style-name="T26">4.</text:span> <text:span text:style-name="T26">По четвертому вопросу выступила Мухачева И.В. Представлена</text:span><text:span text:style-name="T25"> информация по качеству оформления направления на МСЭ, в том числе связанное с ранним направлением граждан на медико-социальную экспертизу за период январь-</text:span><text:span text:style-name="T25">август 2017 года. За данный период общее число первично </text:span><text:soft-page-break/><text:span text:style-name="T25">освидетельствованных составило 4684 чел., из них признанных 3402 чел., что составило 72,63%. У 231 чел. первично освидетельствованных нарушение функций были расценены, как нестойкие, что составило 4,55%. </text:span></text:p>
      <text:p text:style-name="P25"><text:span text:style-name="T10">Р</text:span><text:span text:style-name="T9">ешение о </text:span><text:span text:style-name="T13">включении</text:span><text:span text:style-name="T9"> технически</text:span><text:span text:style-name="T13">х</text:span><text:span text:style-name="T9"> средств реабилитации </text:span><text:span text:style-name="T13">в ИПРА </text:span><text:span text:style-name="T9">принимается </text:span><text:span text:style-name="T13">строго федеральными учреждениями медико-социальной экспертизы с учетом утвержденных медицинских показаний и противопоказаний, другие органы в том числе медицинские организации не правомочны</text:span><text:span text:style-name="T9"> </text:span><text:span text:style-name="T13">назначать ТСР, а так же</text:span><text:span text:style-name="T11"> давать рекомендации учреждениям медико-социальной экспертизы по их назначению. Для назначения ТСР необходимо учитывать взаимоисключающие позиции: например, кресло-стул с санитарным оснащением и абсорбирующие белье, подгузники; кресла-коляски активного типа и кресла-коляски прогулочного типа. При назначении абсорбирующего белья и подгузников обращено внимание на строгое соблюдение показаний к назначению данных изделий.</text:span></text:p>
      <text:p text:style-name="P32"/>
      <text:p text:style-name="P32">5. Обсуждение:</text:p>
      <text:p text:style-name="P26">Выступила Белова Р.В. по вопросу затруднения в обеспечении техническими средствами реабилитации больных, нуждающихся в специальных средствах при нарушениях функций выделения, ввиду не уточненных видов и размеров стомы.</text:p>
      <text:p text:style-name="P31"><text:span text:style-name="T11">Выступила К</text:span><text:span text:style-name="T12">рутилина Л.А. с предложением провести совместный анализ групп больных с заболеваниями органов слуха (тугоухость), в связи с увеличением числа граждан, нуждающихся в обеспечении слуховыми аппаратами.</text:span></text:p>
      <text:p text:style-name="P30"><text:span text:style-name="T12">Выступила Умнова Т.В. по вопросу нерационального назначения протезно-ортопедическими изделий (ПОИ) детям инвалидам, </text:span><text:span text:style-name="T17">имеющих нарушения статодинамических функций, в том числе</text:span><text:span text:style-name="T12"> с диагнозом «ДЦП», в связи с несоблюдением этапности проведения реабилитационных мероприятий.</text:span></text:p>
      <text:p text:style-name="P31"><text:span text:style-name="T22">Выступила Хижняк Л.А. с предложением оказать содействие в информировании родителей детей инвалидов о создании Регионального ресурсного центра для детей с расстройством аутистического спектра на базе </text:span><text:span text:style-name="T21">ОГБОУ «Школа-интернат №89»</text:span><text:span text:style-name="T22">. </text:span><text:span text:style-name="T11">Одним из направлений работы Ресурсного центра по организации обучения детей с РАС является оказание ранней помощи детям с РАС посредством обучения сертифицированными тренерами родителей по программе EarlyBird («Ранняя пташка»), которая реализуется при поддержке Фонда «Обнаженные сердца».</text:span></text:p>
      <text:p text:style-name="P13">Задачи:</text:p>
      <text:list xml:id="list31247712" text:style-name="L2">
        <text:list-header>
          <text:p text:style-name="P41">1. Провести анализ установления инвалидности при первичном освидетельствование гражданам <text:span text:style-name="T14">с ампутацией нижних конечностей в связи с увеличением числа граждан, нуждающихся в обеспечении протезами нижних конечностей.</text:span></text:p>
          <text:p text:style-name="P41"><text:span text:style-name="T14">2. Провести анализ роста рекомендаций по обеспечению слуховыми аппаратами </text:span><text:span text:style-name="T15">групп больных с заболеваниями органов слуха (тугоухость).</text:span></text:p>
          <text:p text:style-name="P41"><text:span text:style-name="T14">3. Установить межведомственное взаимодействие с </text:span><text:span text:style-name="T15">Региональным ресурсным центром для детей с расстройством аутистического спектра на </text:span><text:span text:style-name="T15">базе </text:span><text:span text:style-name="T14">ОГБОУ «Школа-интернат №89» с целью увеличения </text:span><text:soft-page-break/><text:span text:style-name="T14">информированности семей с детьми с РАС</text:span><text:span text:style-name="T15">. </text:span></text:p>
          <text:p text:style-name="P41"><text:span text:style-name="T15">4. Подготовить на имя Министра</text:span><text:span text:style-name="T16"> </text:span><text:span text:style-name="T15">здравоохранения Ульяновской области письмо о необходимости определения порядка оказания своевременной консультативной помощи «стомированным больным» и оформления </text:span><text:span text:style-name="T15">заключения на медико-социальную экспертизу с указанием вида и размера стомы, а также вида калоприемника с пластиной.</text:span></text:p>
          <text:p text:style-name="P42">5. Рассмотреть на очередном заседании Общественного Совета вопросы, касающиеся соблюдения этапности реабилитационных мероприятий для детей инвалидов, имеющих нарушения статодинамических функций, с целью своевременного и рационального назначения ПОИ.</text:p>
        </text:list-header>
      </text:list>
      <text:p text:style-name="P23"/>
      <text:list xml:id="list31234223" text:style-name="L3">
        <text:list-header>
          <text:p text:style-name="P44">ВЫСТУПИЛА: Соловьева Н.Н. с предложением проведения очередного заседания Общественного Совета в период 20.11.2017-08.12.2017 с обязательным участием уполномоченного по правам ребенка в Ульяновской области Хижняк Л.А., уполномоченного по правам человека в Ульяновской области Крутилиной Л.А., представителей общественных организаций детей инвалидов, регионального ресурстного центра для детей с РАС, специалистов ПМПК.</text:p>
          <text:p text:style-name="P44">РЕШИЛИ:</text:p>
          <text:p text:style-name="P46"><text:span text:style-name="T6">открытым голосованием —</text:span><text:span text:style-name="T7"> единогласно поддержали данное предложение.</text:span></text:p>
        </text:list-header>
      </text:list>
      <text:p text:style-name="P23"/>
      <text:p text:style-name="P23"/>
      <text:p text:style-name="P23">Председатель Общественного Совета <text:s text:c="40"/>Т.Г. Антонова</text:p>
      <text:p text:style-name="P23"/>
      <text:p text:style-name="P23">Секретарь <text:s/>Общественного Совета <text:s text:c="45"/>О.Ю. Зимагуллова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andara" fo:font-size="18pt" fo:font-style="normal" fo:text-shadow="none" style:text-underline-style="none" fo:font-weight="normal" style:font-name-asian="Candara" style:font-size-asian="18pt" style:font-style-asian="normal" style:font-weight-asian="normal" style:font-name-complex="Candara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andara" fo:font-size="18pt" fo:font-style="normal" fo:text-shadow="none" style:text-underline-style="none" fo:font-weight="normal" style:font-name-asian="Candara" style:font-size-asian="18pt" style:font-style-asian="normal" style:font-weight-asian="normal" style:font-name-complex="Candara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3f__3f__20_3" style:display-name="????????? 3" style:family="paragraph" style:parent-style-name="WW-_3f__3f__3f__3f__3f__3f__3f__3f__3f__20_21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3f__3f__20_5" style:display-name="????????? 5" style:family="paragraph" style:parent-style-name="_3f__3f__3f__3f__3f__3f__3f__3f__3f_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_3f__3f__3f__3f__3f__3f__3f__3f__3f_2_7e_LT_7e_Gliederung_20_1" style:display-name="?????????2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2_7e_LT_7e_Gliederung_20_2" style:display-name="?????????2~LT~Gliederung 2" style:family="paragraph" style:parent-style-name="_3f__3f__3f__3f__3f__3f__3f__3f__3f_2_7e_LT_7e_Gliederung_20_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3f__3f_2_7e_LT_7e_Gliederung_20_3" style:display-name="?????????2~LT~Gliederung 3" style:family="paragraph" style:parent-style-name="_3f__3f__3f__3f__3f__3f__3f__3f__3f_2_7e_LT_7e_Gliederung_20_2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3f__3f_2_7e_LT_7e_Gliederung_20_4" style:display-name="?????????2~LT~Gliederung 4" style:family="paragraph" style:parent-style-name="_3f__3f__3f__3f__3f__3f__3f__3f__3f_2_7e_LT_7e_Gliederung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3f__3f_2_7e_LT_7e_Gliederung_20_5" style:display-name="?????????2~LT~Gliederung 5" style:family="paragraph" style:parent-style-name="_3f__3f__3f__3f__3f__3f__3f__3f__3f_2_7e_LT_7e_Gliederung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3f__3f_2_7e_LT_7e_Gliederung_20_6" style:display-name="?????????2~LT~Gliederung 6" style:family="paragraph" style:parent-style-name="_3f__3f__3f__3f__3f__3f__3f__3f__3f_2_7e_LT_7e_Gliederung_20_5"/>
    <style:style style:name="_3f__3f__3f__3f__3f__3f__3f__3f__3f_2_7e_LT_7e_Gliederung_20_7" style:display-name="?????????2~LT~Gliederung 7" style:family="paragraph" style:parent-style-name="_3f__3f__3f__3f__3f__3f__3f__3f__3f_2_7e_LT_7e_Gliederung_20_6"/>
    <style:style style:name="_3f__3f__3f__3f__3f__3f__3f__3f__3f_2_7e_LT_7e_Gliederung_20_8" style:display-name="?????????2~LT~Gliederung 8" style:family="paragraph" style:parent-style-name="_3f__3f__3f__3f__3f__3f__3f__3f__3f_2_7e_LT_7e_Gliederung_20_7"/>
    <style:style style:name="_3f__3f__3f__3f__3f__3f__3f__3f__3f_2_7e_LT_7e_Gliederung_20_9" style:display-name="?????????2~LT~Gliederung 9" style:family="paragraph" style:parent-style-name="_3f__3f__3f__3f__3f__3f__3f__3f__3f_2_7e_LT_7e_Gliederung_20_8"/>
    <style:style style:name="_3f__3f__3f__3f__3f__3f__3f__3f__3f_2_7e_LT_7e_Titel" style:display-name="?????????2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2_7e_LT_7e_Untertitel" style:display-name="?????????2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2_7e_LT_7e_Notizen" style:display-name="?????????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2_7e_LT_7e_Hintergrundobjekte" style:display-name="?????????2~LT~Hintergrundobjekte" style:family="paragraph">
      <style:paragraph-properties style:text-autospace="none"/>
      <style:text-properties style:letter-kerning="true"/>
    </style:style>
    <style:style style:name="_3f__3f__3f__3f__3f__3f__3f__3f__3f_2_7e_LT_7e_Hintergrund" style:display-name="?????????2~LT~Hintergrund" style:family="paragraph">
      <style:paragraph-properties fo:text-align="center" style:justify-single-word="false" style:text-autospace="none"/>
    </style:style>
    <style:style style:name="_3f__3f__3f__3f__3f__3f__3f__3f__3f_3_7e_LT_7e_Gliederung_20_1" style:display-name="?????????3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3_7e_LT_7e_Gliederung_20_2" style:display-name="?????????3~LT~Gliederung 2" style:family="paragraph" style:parent-style-name="_3f__3f__3f__3f__3f__3f__3f__3f__3f_3_7e_LT_7e_Gliederung_20_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3f__3f_3_7e_LT_7e_Gliederung_20_3" style:display-name="?????????3~LT~Gliederung 3" style:family="paragraph" style:parent-style-name="_3f__3f__3f__3f__3f__3f__3f__3f__3f_3_7e_LT_7e_Gliederung_20_2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3f__3f_3_7e_LT_7e_Gliederung_20_4" style:display-name="?????????3~LT~Gliederung 4" style:family="paragraph" style:parent-style-name="_3f__3f__3f__3f__3f__3f__3f__3f__3f_3_7e_LT_7e_Gliederung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3f__3f_3_7e_LT_7e_Gliederung_20_5" style:display-name="?????????3~LT~Gliederung 5" style:family="paragraph" style:parent-style-name="_3f__3f__3f__3f__3f__3f__3f__3f__3f_3_7e_LT_7e_Gliederung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3f__3f_3_7e_LT_7e_Gliederung_20_6" style:display-name="?????????3~LT~Gliederung 6" style:family="paragraph" style:parent-style-name="_3f__3f__3f__3f__3f__3f__3f__3f__3f_3_7e_LT_7e_Gliederung_20_5"/>
    <style:style style:name="_3f__3f__3f__3f__3f__3f__3f__3f__3f_3_7e_LT_7e_Gliederung_20_7" style:display-name="?????????3~LT~Gliederung 7" style:family="paragraph" style:parent-style-name="_3f__3f__3f__3f__3f__3f__3f__3f__3f_3_7e_LT_7e_Gliederung_20_6"/>
    <style:style style:name="_3f__3f__3f__3f__3f__3f__3f__3f__3f_3_7e_LT_7e_Gliederung_20_8" style:display-name="?????????3~LT~Gliederung 8" style:family="paragraph" style:parent-style-name="_3f__3f__3f__3f__3f__3f__3f__3f__3f_3_7e_LT_7e_Gliederung_20_7"/>
    <style:style style:name="_3f__3f__3f__3f__3f__3f__3f__3f__3f_3_7e_LT_7e_Gliederung_20_9" style:display-name="?????????3~LT~Gliederung 9" style:family="paragraph" style:parent-style-name="_3f__3f__3f__3f__3f__3f__3f__3f__3f_3_7e_LT_7e_Gliederung_20_8"/>
    <style:style style:name="_3f__3f__3f__3f__3f__3f__3f__3f__3f_3_7e_LT_7e_Titel" style:display-name="?????????3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3_7e_LT_7e_Untertitel" style:display-name="?????????3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3_7e_LT_7e_Notizen" style:display-name="?????????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3_7e_LT_7e_Hintergrundobjekte" style:display-name="?????????3~LT~Hintergrundobjekte" style:family="paragraph">
      <style:paragraph-properties style:text-autospace="none"/>
      <style:text-properties style:letter-kerning="true"/>
    </style:style>
    <style:style style:name="_3f__3f__3f__3f__3f__3f__3f__3f__3f_3_7e_LT_7e_Hintergrund" style:display-name="?????????3~LT~Hintergrund" style:family="paragraph">
      <style:paragraph-properties fo:text-align="center" style:justify-single-word="false" style:text-autospace="none"/>
    </style:style>
    <style:style style:name="_3f__3f__3f__3f__3f__3f__3f__3f__3f_4_7e_LT_7e_Gliederung_20_1" style:display-name="?????????4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4_7e_LT_7e_Gliederung_20_2" style:display-name="?????????4~LT~Gliederung 2" style:family="paragraph" style:parent-style-name="_3f__3f__3f__3f__3f__3f__3f__3f__3f_4_7e_LT_7e_Gliederung_20_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3f__3f_4_7e_LT_7e_Gliederung_20_3" style:display-name="?????????4~LT~Gliederung 3" style:family="paragraph" style:parent-style-name="_3f__3f__3f__3f__3f__3f__3f__3f__3f_4_7e_LT_7e_Gliederung_20_2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3f__3f_4_7e_LT_7e_Gliederung_20_4" style:display-name="?????????4~LT~Gliederung 4" style:family="paragraph" style:parent-style-name="_3f__3f__3f__3f__3f__3f__3f__3f__3f_4_7e_LT_7e_Gliederung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3f__3f_4_7e_LT_7e_Gliederung_20_5" style:display-name="?????????4~LT~Gliederung 5" style:family="paragraph" style:parent-style-name="_3f__3f__3f__3f__3f__3f__3f__3f__3f_4_7e_LT_7e_Gliederung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3f__3f_4_7e_LT_7e_Gliederung_20_6" style:display-name="?????????4~LT~Gliederung 6" style:family="paragraph" style:parent-style-name="_3f__3f__3f__3f__3f__3f__3f__3f__3f_4_7e_LT_7e_Gliederung_20_5"/>
    <style:style style:name="_3f__3f__3f__3f__3f__3f__3f__3f__3f_4_7e_LT_7e_Gliederung_20_7" style:display-name="?????????4~LT~Gliederung 7" style:family="paragraph" style:parent-style-name="_3f__3f__3f__3f__3f__3f__3f__3f__3f_4_7e_LT_7e_Gliederung_20_6"/>
    <style:style style:name="_3f__3f__3f__3f__3f__3f__3f__3f__3f_4_7e_LT_7e_Gliederung_20_8" style:display-name="?????????4~LT~Gliederung 8" style:family="paragraph" style:parent-style-name="_3f__3f__3f__3f__3f__3f__3f__3f__3f_4_7e_LT_7e_Gliederung_20_7"/>
    <style:style style:name="_3f__3f__3f__3f__3f__3f__3f__3f__3f_4_7e_LT_7e_Gliederung_20_9" style:display-name="?????????4~LT~Gliederung 9" style:family="paragraph" style:parent-style-name="_3f__3f__3f__3f__3f__3f__3f__3f__3f_4_7e_LT_7e_Gliederung_20_8"/>
    <style:style style:name="_3f__3f__3f__3f__3f__3f__3f__3f__3f_4_7e_LT_7e_Titel" style:display-name="?????????4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4_7e_LT_7e_Untertitel" style:display-name="?????????4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4_7e_LT_7e_Notizen" style:display-name="?????????4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4_7e_LT_7e_Hintergrundobjekte" style:display-name="?????????4~LT~Hintergrundobjekte" style:family="paragraph">
      <style:paragraph-properties style:text-autospace="none"/>
      <style:text-properties style:letter-kerning="true"/>
    </style:style>
    <style:style style:name="_3f__3f__3f__3f__3f__3f__3f__3f__3f_4_7e_LT_7e_Hintergrund" style:display-name="?????????4~LT~Hintergrund" style:family="paragraph">
      <style:paragraph-properties fo:text-align="center" style:justify-single-word="false" style:text-autospace="none"/>
    </style:style>
    <style:style style:name="_3f__3f__3f__3f__3f__3f__3f__3f__3f_5_7e_LT_7e_Gliederung_20_1" style:display-name="?????????5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5_7e_LT_7e_Gliederung_20_2" style:display-name="?????????5~LT~Gliederung 2" style:family="paragraph" style:parent-style-name="_3f__3f__3f__3f__3f__3f__3f__3f__3f_5_7e_LT_7e_Gliederung_20_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3f__3f_5_7e_LT_7e_Gliederung_20_3" style:display-name="?????????5~LT~Gliederung 3" style:family="paragraph" style:parent-style-name="_3f__3f__3f__3f__3f__3f__3f__3f__3f_5_7e_LT_7e_Gliederung_20_2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3f__3f_5_7e_LT_7e_Gliederung_20_4" style:display-name="?????????5~LT~Gliederung 4" style:family="paragraph" style:parent-style-name="_3f__3f__3f__3f__3f__3f__3f__3f__3f_5_7e_LT_7e_Gliederung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3f__3f_5_7e_LT_7e_Gliederung_20_5" style:display-name="?????????5~LT~Gliederung 5" style:family="paragraph" style:parent-style-name="_3f__3f__3f__3f__3f__3f__3f__3f__3f_5_7e_LT_7e_Gliederung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3f__3f_5_7e_LT_7e_Gliederung_20_6" style:display-name="?????????5~LT~Gliederung 6" style:family="paragraph" style:parent-style-name="_3f__3f__3f__3f__3f__3f__3f__3f__3f_5_7e_LT_7e_Gliederung_20_5"/>
    <style:style style:name="_3f__3f__3f__3f__3f__3f__3f__3f__3f_5_7e_LT_7e_Gliederung_20_7" style:display-name="?????????5~LT~Gliederung 7" style:family="paragraph" style:parent-style-name="_3f__3f__3f__3f__3f__3f__3f__3f__3f_5_7e_LT_7e_Gliederung_20_6"/>
    <style:style style:name="_3f__3f__3f__3f__3f__3f__3f__3f__3f_5_7e_LT_7e_Gliederung_20_8" style:display-name="?????????5~LT~Gliederung 8" style:family="paragraph" style:parent-style-name="_3f__3f__3f__3f__3f__3f__3f__3f__3f_5_7e_LT_7e_Gliederung_20_7"/>
    <style:style style:name="_3f__3f__3f__3f__3f__3f__3f__3f__3f_5_7e_LT_7e_Gliederung_20_9" style:display-name="?????????5~LT~Gliederung 9" style:family="paragraph" style:parent-style-name="_3f__3f__3f__3f__3f__3f__3f__3f__3f_5_7e_LT_7e_Gliederung_20_8"/>
    <style:style style:name="_3f__3f__3f__3f__3f__3f__3f__3f__3f_5_7e_LT_7e_Titel" style:display-name="?????????5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5_7e_LT_7e_Untertitel" style:display-name="?????????5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5_7e_LT_7e_Notizen" style:display-name="?????????5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5_7e_LT_7e_Hintergrundobjekte" style:display-name="?????????5~LT~Hintergrundobjekte" style:family="paragraph">
      <style:paragraph-properties style:text-autospace="none"/>
      <style:text-properties style:letter-kerning="true"/>
    </style:style>
    <style:style style:name="_3f__3f__3f__3f__3f__3f__3f__3f__3f_5_7e_LT_7e_Hintergrund" style:display-name="?????????5~LT~Hintergrund" style:family="paragraph">
      <style:paragraph-properties fo:text-align="center" style:justify-single-word="false" style:text-autospace="none"/>
    </style:style>
    <style:style style:name="_3f__3f__3f__3f__3f__3f__3f__3f__3f_6_7e_LT_7e_Gliederung_20_1" style:display-name="?????????6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6_7e_LT_7e_Gliederung_20_2" style:display-name="?????????6~LT~Gliederung 2" style:family="paragraph" style:parent-style-name="_3f__3f__3f__3f__3f__3f__3f__3f__3f_6_7e_LT_7e_Gliederung_20_1">
      <style:paragraph-properties fo:margin-top="0.194cm" fo:margin-bottom="0cm">
        <style:tab-stops>
          <style:tab-stop style:position="0.938cm"/>
          <style:tab-stop style:position="3.478cm"/>
          <style:tab-stop style:position="6.018cm"/>
          <style:tab-stop style:position="8.558cm"/>
          <style:tab-stop style:position="11.098cm"/>
          <style:tab-stop style:position="13.638cm"/>
          <style:tab-stop style:position="16.178cm"/>
          <style:tab-stop style:position="18.718cm"/>
          <style:tab-stop style:position="21.258cm"/>
          <style:tab-stop style:position="23.798cm"/>
          <style:tab-stop style:position="26.338cm"/>
        </style:tab-stops>
      </style:paragraph-properties>
      <style:text-properties fo:font-size="22pt" style:font-size-asian="22pt" style:font-size-complex="22pt"/>
    </style:style>
    <style:style style:name="_3f__3f__3f__3f__3f__3f__3f__3f__3f_6_7e_LT_7e_Gliederung_20_3" style:display-name="?????????6~LT~Gliederung 3" style:family="paragraph" style:parent-style-name="_3f__3f__3f__3f__3f__3f__3f__3f__3f_6_7e_LT_7e_Gliederung_20_2">
      <style:paragraph-properties fo:margin-top="0.176cm" fo:margin-bottom="0cm">
        <style:tab-stops>
          <style:tab-stop style:position="0.162cm"/>
          <style:tab-stop style:position="2.702cm"/>
          <style:tab-stop style:position="5.242cm"/>
          <style:tab-stop style:position="7.782cm"/>
          <style:tab-stop style:position="10.322cm"/>
          <style:tab-stop style:position="12.862cm"/>
          <style:tab-stop style:position="15.402cm"/>
          <style:tab-stop style:position="17.942cm"/>
          <style:tab-stop style:position="20.482cm"/>
          <style:tab-stop style:position="23.022cm"/>
          <style:tab-stop style:position="25.562cm"/>
        </style:tab-stops>
      </style:paragraph-properties>
      <style:text-properties fo:font-size="20pt" style:font-size-asian="20pt" style:font-size-complex="20pt"/>
    </style:style>
    <style:style style:name="_3f__3f__3f__3f__3f__3f__3f__3f__3f_6_7e_LT_7e_Gliederung_20_4" style:display-name="?????????6~LT~Gliederung 4" style:family="paragraph" style:parent-style-name="_3f__3f__3f__3f__3f__3f__3f__3f__3f_6_7e_LT_7e_Gliederung_20_3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_3f__3f__3f__3f__3f__3f__3f__3f__3f_6_7e_LT_7e_Gliederung_20_5" style:display-name="?????????6~LT~Gliederung 5" style:family="paragraph" style:parent-style-name="_3f__3f__3f__3f__3f__3f__3f__3f__3f_6_7e_LT_7e_Gliederung_20_4">
      <style:paragraph-properties fo:margin-top="0.141cm" fo:margin-bottom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font-size="16pt" style:font-size-asian="16pt" style:font-size-complex="16pt"/>
    </style:style>
    <style:style style:name="_3f__3f__3f__3f__3f__3f__3f__3f__3f_6_7e_LT_7e_Gliederung_20_6" style:display-name="?????????6~LT~Gliederung 6" style:family="paragraph" style:parent-style-name="_3f__3f__3f__3f__3f__3f__3f__3f__3f_6_7e_LT_7e_Gliederung_20_5"/>
    <style:style style:name="_3f__3f__3f__3f__3f__3f__3f__3f__3f_6_7e_LT_7e_Gliederung_20_7" style:display-name="?????????6~LT~Gliederung 7" style:family="paragraph" style:parent-style-name="_3f__3f__3f__3f__3f__3f__3f__3f__3f_6_7e_LT_7e_Gliederung_20_6"/>
    <style:style style:name="_3f__3f__3f__3f__3f__3f__3f__3f__3f_6_7e_LT_7e_Gliederung_20_8" style:display-name="?????????6~LT~Gliederung 8" style:family="paragraph" style:parent-style-name="_3f__3f__3f__3f__3f__3f__3f__3f__3f_6_7e_LT_7e_Gliederung_20_7"/>
    <style:style style:name="_3f__3f__3f__3f__3f__3f__3f__3f__3f_6_7e_LT_7e_Gliederung_20_9" style:display-name="?????????6~LT~Gliederung 9" style:family="paragraph" style:parent-style-name="_3f__3f__3f__3f__3f__3f__3f__3f__3f_6_7e_LT_7e_Gliederung_20_8"/>
    <style:style style:name="_3f__3f__3f__3f__3f__3f__3f__3f__3f_6_7e_LT_7e_Titel" style:display-name="?????????6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6_7e_LT_7e_Untertitel" style:display-name="?????????6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3e87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3f__3f__3f_6_7e_LT_7e_Notizen" style:display-name="?????????6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6_7e_LT_7e_Hintergrundobjekte" style:display-name="?????????6~LT~Hintergrundobjekte" style:family="paragraph">
      <style:paragraph-properties style:text-autospace="none"/>
      <style:text-properties style:letter-kerning="true"/>
    </style:style>
    <style:style style:name="_3f__3f__3f__3f__3f__3f__3f__3f__3f_6_7e_LT_7e_Hintergrund" style:display-name="?????????6~LT~Hintergrund" style:family="paragraph">
      <style:paragraph-properties fo:text-align="center" style:justify-single-word="false" style:text-autospace="non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0-03T11:15:34.39</dc:date>
    <meta:editing-duration>PT14H55M10S</meta:editing-duration>
    <meta:editing-cycles>51</meta:editing-cycles>
    <meta:generator>OpenOffice.org/3.0$Win32 OpenOffice.org_project/300m15$Build-9379</meta:generator>
    <meta:printed-by>user</meta:printed-by>
    <meta:print-date>2017-09-29T11:11:42.96</meta:print-date>
    <dc:creator>user</dc:creator>
    <meta:document-statistic meta:table-count="3" meta:image-count="0" meta:object-count="0" meta:page-count="5" meta:paragraph-count="85" meta:word-count="1189" meta:character-count="10231"/>
    <meta:user-defined meta:name="Поле 1"/>
    <meta:user-defined meta:name="Поле 2"/>
    <meta:user-defined meta:name="Поле 3"/>
    <meta:user-defined meta:name="Поле 4"/>
  </office:meta>
</office:document-meta>
</file>